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109:5736</text:p>
          </table:table-cell>
          <table:table-cell office:value-type="string" table:number-columns-spanned="7" table:number-rows-spanned="1" table:style-name="ce15">
            <text:p>15660.35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30104:6185</text:p>
          </table:table-cell>
          <table:table-cell office:value-type="string" table:number-columns-spanned="7" table:number-rows-spanned="1" table:style-name="ce15">
            <text:p>2607827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40102:4044</text:p>
          </table:table-cell>
          <table:table-cell office:value-type="string" table:number-columns-spanned="7" table:number-rows-spanned="1" table:style-name="ce15">
            <text:p>75909.13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80608:192</text:p>
          </table:table-cell>
          <table:table-cell office:value-type="string" table:number-columns-spanned="7" table:number-rows-spanned="1" table:style-name="ce15">
            <text:p>1337050.99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90702:594</text:p>
          </table:table-cell>
          <table:table-cell office:value-type="string" table:number-columns-spanned="7" table:number-rows-spanned="1" table:style-name="ce15">
            <text:p>5809375.50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101:104</text:p>
          </table:table-cell>
          <table:table-cell office:value-type="string" table:number-columns-spanned="7" table:number-rows-spanned="1" table:style-name="ce15">
            <text:p>176565.84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101:686</text:p>
          </table:table-cell>
          <table:table-cell office:value-type="string" table:number-columns-spanned="7" table:number-rows-spanned="1" table:style-name="ce15">
            <text:p>207610.39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101:687</text:p>
          </table:table-cell>
          <table:table-cell office:value-type="string" table:number-columns-spanned="7" table:number-rows-spanned="1" table:style-name="ce15">
            <text:p>202759.6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2:010533:1025</text:p>
          </table:table-cell>
          <table:table-cell office:value-type="string" table:number-columns-spanned="7" table:number-rows-spanned="1" table:style-name="ce15">
            <text:p>203729.8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2:010533:1026</text:p>
          </table:table-cell>
          <table:table-cell office:value-type="string" table:number-columns-spanned="7" table:number-rows-spanned="1" table:style-name="ce15">
            <text:p>300744.0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2:010533:1029</text:p>
          </table:table-cell>
          <table:table-cell office:value-type="string" table:number-columns-spanned="7" table:number-rows-spanned="1" table:style-name="ce15">
            <text:p>203729.8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533:1042</text:p>
          </table:table-cell>
          <table:table-cell office:value-type="string" table:number-columns-spanned="7" table:number-rows-spanned="1" table:style-name="ce15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2:010533:1043</text:p>
          </table:table-cell>
          <table:table-cell office:value-type="string" table:number-columns-spanned="7" table:number-rows-spanned="1" table:style-name="ce15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2:010533:511</text:p>
          </table:table-cell>
          <table:table-cell office:value-type="string" table:number-columns-spanned="7" table:number-rows-spanned="1" table:style-name="ce15">
            <text:p>260968.20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2:010534:461</text:p>
          </table:table-cell>
          <table:table-cell office:value-type="string" table:number-columns-spanned="7" table:number-rows-spanned="1" table:style-name="ce15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2:010715:482</text:p>
          </table:table-cell>
          <table:table-cell office:value-type="string" table:number-columns-spanned="7" table:number-rows-spanned="1" table:style-name="ce15">
            <text:p>202759.6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2:010723:1222</text:p>
          </table:table-cell>
          <table:table-cell office:value-type="string" table:number-columns-spanned="7" table:number-rows-spanned="1" table:style-name="ce15">
            <text:p>157910.04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3:040203:407</text:p>
          </table:table-cell>
          <table:table-cell office:value-type="string" table:number-columns-spanned="7" table:number-rows-spanned="1" table:style-name="ce15">
            <text:p>2115982.04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3:040203:5474</text:p>
          </table:table-cell>
          <table:table-cell office:value-type="string" table:number-columns-spanned="7" table:number-rows-spanned="1" table:style-name="ce15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3:080101:1417</text:p>
          </table:table-cell>
          <table:table-cell office:value-type="string" table:number-columns-spanned="7" table:number-rows-spanned="1" table:style-name="ce15">
            <text:p>229568.53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3:080101:1419</text:p>
          </table:table-cell>
          <table:table-cell office:value-type="string" table:number-columns-spanned="7" table:number-rows-spanned="1" table:style-name="ce15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3:080101:1427</text:p>
          </table:table-cell>
          <table:table-cell office:value-type="string" table:number-columns-spanned="7" table:number-rows-spanned="1" table:style-name="ce15">
            <text:p>103362.95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3:080101:1431</text:p>
          </table:table-cell>
          <table:table-cell office:value-type="string" table:number-columns-spanned="7" table:number-rows-spanned="1" table:style-name="ce15">
            <text:p>57677.67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3:080101:1434</text:p>
          </table:table-cell>
          <table:table-cell office:value-type="string" table:number-columns-spanned="7" table:number-rows-spanned="1" table:style-name="ce15">
            <text:p>205012.69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3:080101:1441</text:p>
          </table:table-cell>
          <table:table-cell office:value-type="string" table:number-columns-spanned="7" table:number-rows-spanned="1" table:style-name="ce15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3:080101:1442</text:p>
          </table:table-cell>
          <table:table-cell office:value-type="string" table:number-columns-spanned="7" table:number-rows-spanned="1" table:style-name="ce15">
            <text:p>238705.59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3:080101:1443</text:p>
          </table:table-cell>
          <table:table-cell office:value-type="string" table:number-columns-spanned="7" table:number-rows-spanned="1" table:style-name="ce15">
            <text:p>68527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3:080101:1447</text:p>
          </table:table-cell>
          <table:table-cell office:value-type="string" table:number-columns-spanned="7" table:number-rows-spanned="1" table:style-name="ce15">
            <text:p>198730.97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3:080101:1772</text:p>
          </table:table-cell>
          <table:table-cell office:value-type="string" table:number-columns-spanned="7" table:number-rows-spanned="1" table:style-name="ce15">
            <text:p>62817.26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3:080101:1773</text:p>
          </table:table-cell>
          <table:table-cell office:value-type="string" table:number-columns-spanned="7" table:number-rows-spanned="1" table:style-name="ce15">
            <text:p>109644.67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3:080101:1774</text:p>
          </table:table-cell>
          <table:table-cell office:value-type="string" table:number-columns-spanned="7" table:number-rows-spanned="1" table:style-name="ce15">
            <text:p>62817.26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3:080101:1776</text:p>
          </table:table-cell>
          <table:table-cell office:value-type="string" table:number-columns-spanned="7" table:number-rows-spanned="1" table:style-name="ce15">
            <text:p>212436.55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3:080101:1780</text:p>
          </table:table-cell>
          <table:table-cell office:value-type="string" table:number-columns-spanned="7" table:number-rows-spanned="1" table:style-name="ce15">
            <text:p>135342.64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3:080101:1782</text:p>
          </table:table-cell>
          <table:table-cell office:value-type="string" table:number-columns-spanned="7" table:number-rows-spanned="1" table:style-name="ce15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3:080101:1784</text:p>
          </table:table-cell>
          <table:table-cell office:value-type="string" table:number-columns-spanned="7" table:number-rows-spanned="1" table:style-name="ce15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3:080101:1785</text:p>
          </table:table-cell>
          <table:table-cell office:value-type="string" table:number-columns-spanned="7" table:number-rows-spanned="1" table:style-name="ce15">
            <text:p>213007.6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3:080101:1917</text:p>
          </table:table-cell>
          <table:table-cell office:value-type="string" table:number-columns-spanned="7" table:number-rows-spanned="1" table:style-name="ce15">
            <text:p>241560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3:080101:1919</text:p>
          </table:table-cell>
          <table:table-cell office:value-type="string" table:number-columns-spanned="7" table:number-rows-spanned="1" table:style-name="ce15">
            <text:p>107360.41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3:080101:1931</text:p>
          </table:table-cell>
          <table:table-cell office:value-type="string" table:number-columns-spanned="7" table:number-rows-spanned="1" table:style-name="ce15">
            <text:p>217005.0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3:080101:1936</text:p>
          </table:table-cell>
          <table:table-cell office:value-type="string" table:number-columns-spanned="7" table:number-rows-spanned="1" table:style-name="ce15">
            <text:p>198159.90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3:080101:1939</text:p>
          </table:table-cell>
          <table:table-cell office:value-type="string" table:number-columns-spanned="7" table:number-rows-spanned="1" table:style-name="ce15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3:080101:1940</text:p>
          </table:table-cell>
          <table:table-cell office:value-type="string" table:number-columns-spanned="7" table:number-rows-spanned="1" table:style-name="ce15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3:080101:1941</text:p>
          </table:table-cell>
          <table:table-cell office:value-type="string" table:number-columns-spanned="7" table:number-rows-spanned="1" table:style-name="ce15">
            <text:p>209581.2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4:010303:5456</text:p>
          </table:table-cell>
          <table:table-cell office:value-type="string" table:number-columns-spanned="7" table:number-rows-spanned="1" table:style-name="ce15">
            <text:p>2700139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10601:1040</text:p>
          </table:table-cell>
          <table:table-cell office:value-type="string" table:number-columns-spanned="7" table:number-rows-spanned="1" table:style-name="ce15">
            <text:p>2882637.66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80101:1435</text:p>
          </table:table-cell>
          <table:table-cell office:value-type="string" table:number-columns-spanned="7" table:number-rows-spanned="1" table:style-name="ce15">
            <text:p>1292656.76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1:060607:144</text:p>
          </table:table-cell>
          <table:table-cell office:value-type="string" table:number-columns-spanned="7" table:number-rows-spanned="1" table:style-name="ce15">
            <text:p>1233887.53</text:p>
          </table:table-cell>
          <table:covered-table-cell table:number-columns-repeated="6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302:41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50107:29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20302:2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20302:2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20302:3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20302:3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20302:3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2:010101:6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2:010101:6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2:010101:6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2:010101:6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2:010101:7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2:010101:70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2:010101:7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2:010101:8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2:010525:8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2:010526:12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2:010526:30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2:010526:30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2:010526:30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2:010526:30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2:010526:306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2:010526:30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2:010526:30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2:010526:30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2:010526:30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2:010526:30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2:010526:30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2:010526:30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2:010526:30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2:010526:30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2:010526:30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2:010526:30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2:010526:309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2:010526:31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2:010526:31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02:010526:31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02:010526:31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02:010526:31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02:010526:31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02:010526:31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02:010526:31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19:02:010526:31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19:02:010526:31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19:02:010526:31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19:02:010526:31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19:02:010526:31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19:02:010526:31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19:02:010526:31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19:02:010526:31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19:02:010526:31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19:02:010526:31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19:02:010526:31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19:02:010526:31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19:02:010526:31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19:02:010526:31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19:02:010526:31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19:02:010526:31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19:02:010526:31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19:02:010526:31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19:02:010526:31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19:02:010526:319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19:02:010526:31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19:02:010526:31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19:02:010526:31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19:02:010526:32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19:02:010526:32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19:02:010526:32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19:02:010526:320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19:02:010526:32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19:02:010526:32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19:02:010526:32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19:02:010526:32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19:02:010526:32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19:02:010526:32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19:02:010526:32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19:02:010526:32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19:02:010526:32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19:02:010526:32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19:02:010526:32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19:02:010526:32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19:02:010526:32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19:02:010526:32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19:02:010526:32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19:02:010526:32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19:02:010526:32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19:02:010526:329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19:02:010526:32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19:02:010526:32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19:02:010526:33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19:02:010526:330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19:02:010526:330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19:02:010526:330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19:02:010526:330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19:02:010526:33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19:02:010526:33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19:02:010526:33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19:02:010526:34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19:02:010526:34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19:02:010526:34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19:02:010526:34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19:02:010526:34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19:02:010526:34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19:02:010526:34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19:02:010526:35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19:02:010526:35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19:02:010526:35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19:02:010526:35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19:02:010526:36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19:02:010526:36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19:02:010526:36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19:02:010526:37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19:02:010526:37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19:02:010526:37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19:02:010526:37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19:02:010526:37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19:02:010526:37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19:02:010526:37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19:02:010526:373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19:02:010526:37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19:02:010526:37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19:02:010526:37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19:02:010526:38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19:02:010526:38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19:02:010526:38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19:02:010526:38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19:02:010526:38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19:02:010526:38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19:02:010526:38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19:02:010526:39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19:02:010526:39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19:02:010526:39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19:02:010526:39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19:02:010526:39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19:02:010526:39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19:02:010526:39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19:02:010526:39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19:02:010526:39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19:02:010526:39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19:02:010526:39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19:02:010526:39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19:02:010526:40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19:02:010526:40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19:02:010526:40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19:02:010526:40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19:02:010526:40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19:02:010526:40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19:02:010526:40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19:02:010526:40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19:02:010526:40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19:02:010526:40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19:02:010526:40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19:02:010526:40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19:02:010526:40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19:02:010526:40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19:02:010526:40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19:02:010526:40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19:02:010526:40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19:02:010526:40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19:02:010526:40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19:02:010526:40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19:02:010526:40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19:02:010526:40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19:02:010526:40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19:02:010526:41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19:02:010526:41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19:02:010526:410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19:02:010526:41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19:02:010526:411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19:02:010526:41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19:02:010526:41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19:02:010526:41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19:02:010526:41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19:02:010526:41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19:02:010526:41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19:02:010526:41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19:02:010526:41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19:02:010526:41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19:02:010526:42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19:02:010526:42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19:02:010526:42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19:02:010526:42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19:02:010526:42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19:02:010526:42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19:02:010526:42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19:02:010526:42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19:02:010526:42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19:02:010526:43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19:02:010526:46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19:02:010526:46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19:02:010526:47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19:02:010526:49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19:02:010526:49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19:02:010526:49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19:02:010526:500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19:02:010526:50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19:02:010526:501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19:02:010526:50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19:02:010526:50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19:02:010526:54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19:02:010526:56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19:02:010526:56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19:02:010526:56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19:02:010526:56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19:02:010526:56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19:02:010526:57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19:02:010526:57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19:02:010526:57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19:02:010526:57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19:02:010526:9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19:02:010526:9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19:02:010526:9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19:02:010526:9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19:02:010530:2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19:02:010530:7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19:02:010530:7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19:02:010533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19:02:010533:10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19:02:010534:2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19:02:010534:4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19:02:010534:4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19:02:010534:4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19:02:010534:4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19:02:010534:4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19:02:010534:4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19:02:010534:4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19:02:010534:4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19:02:010534:4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19:02:010534:4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19:02:010534:4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19:02:010535:18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19:02:010535:18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19:02:010535:18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19:02:010535:7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19:02:010535:7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19:02:010535:7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19:02:010535:8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19:02:010535:8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19:02:010535:8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19:02:010710:1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19:03:030203:80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19:03:040206:10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19:03:040206:10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19:03:040206:10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19:03:040206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19:03:040206:100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19:03:040206:10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19:03:040206:100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19:03:040206:100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19:03:040206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19:03:040206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19:03:040206:101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19:03:040206:10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19:03:040206:10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19:03:040206:10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19:03:040206:10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19:03:040206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19:03:040206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19:03:040206:10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19:03:040206:101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19:03:040206:10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19:03:040206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19:03:040206:10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19:03:040206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19:03:040206:10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19:03:040206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19:03:040206:10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19:03:040206:10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19:03:040206:10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19:03:040206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19:03:040206:10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19:03:040206:10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19:03:040206:10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19:03:040206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19:03:040206:10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19:03:040206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19:03:040206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19:03:040206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19:03:040206:103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19:03:040206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19:03:040206:10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19:03:040206:10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19:03:040206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19:03:040206:10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19:03:040206:10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19:03:040206:10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19:03:040206:10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19:03:040206:10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19:03:040206:10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19:03:040206:10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19:03:040206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19:03:040206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19:03:040206:10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19:03:040206:10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19:03:040206:10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19:03:040206:10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19:03:040206:10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19:03:040206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19:03:040206:10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19:03:040206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19:03:040206:10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19:03:040206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19:03:040206:10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19:03:040206:10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19:03:040206:10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19:03:040206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19:03:040206:10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19:03:040206:10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19:03:040206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19:03:040206:10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19:03:040206:10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19:03:040206:10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19:03:040206:10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19:03:040206:10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19:03:040206:10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19:03:040206:10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19:03:040206:10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19:03:040206:10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19:03:040206:10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19:03:040206:10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19:03:040206:10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19:03:040206:10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19:03:040206:10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19:03:040206:10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19:03:040206:10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19:03:040206:10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19:03:040206:10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19:03:040206:10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19:03:040206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19:03:040206:10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19:03:040206:10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19:03:040206:109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19:03:040206:10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19:03:040206:10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19:03:040206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19:03:040206:10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19:03:040206:10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19:03:040206:109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19:03:040206:10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19:03:040206:11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19:03:040206:11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19:03:040206:11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19:03:040206:110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19:03:040206:110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19:03:040206:11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19:03:040206:110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19:03:040206:110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19:03:040206:110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19:03:040206:11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19:03:040206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19:03:040206:11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19:03:040206:11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19:03:040206:11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19:03:040206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19:03:040206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19:03:040206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19:03:040206:11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19:03:040206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19:03:040206:11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19:03:040206:11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19:03:040206:11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19:03:040206:11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19:03:040206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19:03:040206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19:03:040206:11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19:03:040206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19:03:040206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19:03:040206:11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19:03:040206:11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19:03:040206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19:03:040206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19:03:040206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19:03:040206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19:03:040206:11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19:03:040206:11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19:03:040206:11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19:03:040206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19:03:040206:11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19:03:040206:11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19:03:040206:11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19:03:040206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19:03:040206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19:03:040206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19:03:040206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19:03:040206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19:03:040206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19:03:040206:11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19:03:040206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19:03:040206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19:03:040206:11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19:03:040206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19:03:040206:11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19:03:040206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19:03:040206:11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19:03:040206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19:03:040206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19:03:040206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19:03:040206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19:03:040206:11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19:03:040206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19:03:040206:11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19:03:040206:11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19:03:040206:11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19:03:040206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19:03:040206:11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19:03:040206:11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19:03:040206:11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19:03:040206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19:03:040206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19:03:040206:11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19:03:040206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19:03:040206:11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19:03:040206:11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19:03:040206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19:03:040206:11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19:03:040206:11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19:03:040206:11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19:03:040206:11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19:03:040206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19:03:040206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19:03:040206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19:03:040206:11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19:03:040206:11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19:03:040206:1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19:03:040206:2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19:03:040206:2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19:03:040206:2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19:03:040206:2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19:03:040206:3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19:03:040206:30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19:03:040206:3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19:03:040206:30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19:03:040206:30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19:03:040206:30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19:03:040206:30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19:03:040206:30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19:03:040206:30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19:03:040206:30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19:03:040206:30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19:03:040206:30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19:03:040206:30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19:03:040206:30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19:03:040206:30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19:03:040206:30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19:03:040206:30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19:03:040206:30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19:03:040206:30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19:03:040206:30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19:03:040206:31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19:03:040206:310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19:03:040206:311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19:03:040206:31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19:03:040206:31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19:03:040206:31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19:03:040206:31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19:03:040206:311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19:03:040206:31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19:03:040206:31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19:03:040206:31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19:03:040206:31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19:03:040206:31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19:03:040206:31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19:03:040206:31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19:03:040206:31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19:03:040206:31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19:03:040206:31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19:03:040206:31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19:03:040206:31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19:03:040206:31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19:03:040206:31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19:03:040206:31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19:03:040206:31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19:03:040206:31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19:03:040206:31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19:03:040206:3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19:03:040206:3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19:03:040206:5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19:03:040206:9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19:03:040206:94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19:03:040206:9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19:03:040206:9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19:03:040206:9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19:03:040206:9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19:03:040206:9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19:03:040206:9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19:03:040206:9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19:03:040206:9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19:03:040206:9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19:03:040206:9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19:03:040206:9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19:03:040206:9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19:03:040206:9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19:03:040206:9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19:03:040206:9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19:03:040206:9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19:03:040206:9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19:03:040206:9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19:03:040206:96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19:03:040206:9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19:03:040206:9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19:03:040206:9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19:03:040206:9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19:03:040206:9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19:03:040206:9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19:03:040206:9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19:03:040206:9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19:03:040206:9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19:03:040206:9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19:03:040206:9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19:03:040206:9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19:03:040206:9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19:03:040206:9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19:03:040206:9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19:03:040206:9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19:03:040206:9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19:03:040206:9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19:03:040206:9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19:03:040206:9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19:03:040206:9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19:03:040206:9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19:03:040206:9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19:03:040206:9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19:03:040206:9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19:03:040206:9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19:03:040206:9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19:03:040206:9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19:03:040206:9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19:03:040206:9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19:03:040206:9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19:03:040206:992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19:03:040206:9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19:03:040206:99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19:03:040206:99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19:03:040206:9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19:03:040206:9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19:03:040206:99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19:03:040206:9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19:03:060104:35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19:03:080101:14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19:03:080101:14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19:03:080101:177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19:03:080101:17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19:03:080101:19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19:03:080102:32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19:07:010108:7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19:08:070101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19:09:010109:5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19:11:010208: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19:11:010212: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19:11:010212: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19:11:010212:54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19:11:010215: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5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770f7a27e4ef3495e7a1d74870b8efca0be08706f53f0c08c1ba3be891984419d94f69e1514586085c9b0204ffa3233e211c4e39009b2080eb9f5c04620282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ценщик2</dc:creator>
    <meta:creation-date>2025-11-07T10:30:13Z</meta:creation-date>
    <dc:date>2025-11-10T08:57:11Z</dc:date>
  </office:meta>
</office:document-meta>
</file>